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margin-top="0.25in" fo:line-height="0.3472in" fo:margin-left="0.25in" fo:margin-right="0.2333in" fo:text-indent="0.4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25in" fo:line-height="0.3472in" fo:margin-right="0.2333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fo:line-height="0.3472in" fo:margin-right="0.2333in"/>
      <style:text-properties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line-height="0.3472in" fo:margin-right="0.2333in"/>
      <style:text-properties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line-height="0.3472in" fo:margin-right="0.2333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4166in" fo:margin-left="-0.0034in" fo:text-inden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4861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4861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4861in" fo:text-indent="2.2631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4861in" fo:text-indent="2.2631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4861in" fo:text-indent="2.2631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4861in" fo:text-indent="2.2631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4861in" fo:margin-right="0.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中山女子高級中學</text:p>
      <text:p text:style-name="P2"><text:span text:style-name="T3">擔任</text:span><text:span text:style-name="T4">11</text:span><text:span text:style-name="T5">5</text:span><text:span text:style-name="T6">學年度社團幹部家長</text:span><text:span text:style-name="T7">同意</text:span><text:span text:style-name="T8">書</text:span></text:p>
      <text:p text:style-name="P9"><text:span text:style-name="T10">本人同意</text:span><text:bookmark-start text:name="_Hlk195089696"/><text:span text:style-name="T11"><text:s/>(</text:span><text:span text:style-name="T12">學生姓名</text:span><text:span text:style-name="T13">)</text:span><text:span text:style-name="T14"><text:s text:c="5"/></text:span><text:span text:style-name="T15"><text:s text:c="2"/></text:span><text:span text:style-name="T16"><text:s text:c="6"/></text:span><text:span text:style-name="T17"><text:s/></text:span><text:span text:style-name="T18"><text:s text:c="5"/></text:span><text:span text:style-name="T19"><text:s text:c="6"/></text:span><text:bookmark-end text:name="_Hlk195089696"/><text:span text:style-name="T20">擔任</text:span><text:span text:style-name="T21"><text:s text:c="4"/></text:span><text:span text:style-name="T22"><text:s text:c="2"/></text:span><text:span text:style-name="T23"><text:s text:c="10"/></text:span><text:span text:style-name="T24"><text:s/></text:span><text:span text:style-name="T25"><text:s/></text:span><text:span text:style-name="T26"><text:s/></text:span><text:span text:style-name="T27"><text:s/></text:span><text:span text:style-name="T28">社</text:span><text:span text:style-name="T29"><text:line-break/></text:span><text:span text:style-name="T30"><text:s text:c="2"/></text:span><text:span text:style-name="T31"><text:s/></text:span><text:span text:style-name="T32"><text:s/></text:span><text:span text:style-name="T33"><text:s/></text:span><text:span text:style-name="T34"><text:s text:c="2"/></text:span><text:span text:style-name="T35"><text:s/></text:span><text:span text:style-name="T36"><text:s/></text:span><text:span text:style-name="T37"><text:s text:c="2"/></text:span><text:span text:style-name="T38"><text:s/></text:span><text:span text:style-name="T39"><text:s/></text:span><text:span text:style-name="T40"><text:s/></text:span><text:span text:style-name="T41"><text:s text:c="3"/></text:span><text:span text:style-name="T42">幹部</text:span><text:span text:style-name="T43">一</text:span><text:span text:style-name="T44">職，</text:span><text:span text:style-name="T45">已與</text:span><text:span text:style-name="T46">其</text:span><text:span text:style-name="T47">充分溝通，瞭解並接受其擔任該社團幹部對於高二生活帶來之各項轉變</text:span><text:span text:style-name="T48">(</text:span><text:span text:style-name="T49">如：練習時間、活動次數、各項費用開支</text:span><text:span text:style-name="T50">)</text:span><text:span text:style-name="T51">，</text:span><text:span text:style-name="T52">將</text:span><text:span text:style-name="T53">囑咐</text:span><text:span text:style-name="T54">其</text:span><text:span text:style-name="T55">遵守法令與學校各項規定，</text:span><text:span text:style-name="T56">準時</text:span><text:span text:style-name="T57">完成負責之各項工作，</text:span><text:span text:style-name="T58">盡心服務社團同學</text:span><text:span text:style-name="T59">，</text:span><text:span text:style-name="T60">注意服裝儀容、言行舉止，並</text:span><text:span text:style-name="T61">注重校譽與社團榮譽</text:span><text:span text:style-name="T62">。</text:span><text:span text:style-name="T63"><text:s/></text:span></text:p>
      <text:p text:style-name="P64"><text:span text:style-name="T65"><text:s text:c="2"/></text:span><text:bookmark-start text:name="_Hlk195089992"/><text:span text:style-name="T66">《</text:span><text:span text:style-name="T67">臺北市立中山女子高級中學</text:span><text:span text:style-name="T68">學生社團</text:span><text:bookmark-end text:name="_Hlk195089992"/><text:span text:style-name="T69">輔導與管理規定</text:span><text:span text:style-name="T70">》</text:span><text:span text:style-name="T71">相關</text:span><text:span text:style-name="T72">規定</text:span><text:span text:style-name="T73">如下</text:span><text:span text:style-name="T74">：</text:span></text:p>
      <text:list text:style-name="LFO1" text:continue-numbering="true">
        <text:list-item>
          <text:p text:style-name="P75">高一第一學期或第二學期之學業總平均成績達75分以上，與德行評量之日常生活綜合表現為「表現優秀」以上，且未受小過以上處分者始可擔任社團幹部。</text:p>
        </text:list-item>
        <text:list-item>
          <text:p text:style-name="P76">學業總平均成績未達75分，出具家長切結書者，不在此限；德行評量之日常生活綜合表現未達「表現優秀」者，經當事人提交德行評量審查申請書，由學生社團審議委員會審議之。不同身分別學生之學業成績標準，適用本校學生學習評量相關規定。</text:p>
        </text:list-item>
        <text:list-item>
          <text:p text:style-name="P77">社團幹部甄選應公開公正，謹慎執行，不得有私相授受等不當情事，經查屬實者，不予社團幹部登記。</text:p>
        </text:list-item>
      </text:list>
      <text:p text:style-name="P78">謹此</text:p>
      <text:p text:style-name="P79"><text:s text:c="23"/>家長簽名：</text:p>
      <text:p text:style-name="P80"><text:s text:c="23"/>家長手機：<text:s/></text:p>
      <text:p text:style-name="P81">學生簽名：</text:p>
      <text:p text:style-name="P82">班級座號：<text:s text:c="7"/>年<text:s text:c="7"/>班<text:s text:c="7"/>號</text:p>
      <text:p text:style-name="P83">學<text:s text:c="4"/>號：</text:p>
      <text:p text:style-name="P84">導師意見：</text:p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3"/></text:span><text:span text:style-name="T94"><text:s text:c="2"/></text:span><text:span text:style-name="T95"><text:s text:c="2"/></text:span><text:span text:style-name="T96"><text:s/></text:span><text:span text:style-name="T97"><text:s/></text:span><text:span text:style-name="T98">年</text:span><text:span text:style-name="T99"><text:s text:c="2"/></text:span><text:span text:style-name="T100"><text:s/></text:span><text:span text:style-name="T101"><text:s text:c="2"/></text:span><text:span text:style-name="T102"><text:s text:c="2"/></text:span><text:span text:style-name="T103"><text:s/></text:span><text:span text:style-name="T104"><text:s/></text:span><text:span text:style-name="T105">月</text:span><text:span text:style-name="T106"><text:s text:c="4"/></text:span><text:span text:style-name="T107"><text:s/></text:span><text:span text:style-name="T108"><text:s text:c="2"/></text:span><text:span text:style-name="T109"><text:s/>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125in solid #000000" fo:padding="0.132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高中校務行政</meta:initial-creator>
    <dc:creator>User</dc:creator>
    <meta:creation-date>2026-04-11T05:42:00Z</meta:creation-date>
    <dc:date>2026-04-11T05:42:00Z</dc:date>
    <meta:print-date>2020-03-20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